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leggen van een laagspannings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765, 12 januari 2015) N.V. Stedin Midden-Holland, het aanleggen en hebben van een laagspanningskabel binnen de primaire waterkering en onder een overige watergang ter plaatse van Dijklaan 202 te Bergambacht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28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een laagspanningskab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28</meta:user-defined>
    <meta:user-defined meta:name="OVERHEIDop.WsbID/DC.identifier">wsb-2015-228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12</meta:user-defined>
    <meta:user-defined meta:name="xs:date/OVERHEIDop.einddatum">2015-02-23</meta:user-defined>
    <meta:user-defined meta:name="OVERHEID.Gemeente/DC.spatial">Krimpenerwaard</meta:user-defined>
    <meta:user-defined meta:name="OVERHEIDop.versieInformatie"/>
  </office:meta>
</office:document-meta>
</file>