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4716 Verleende watervergunning Strandbebouwing 2014-2024 gebruikmaken waterstaatswerk plaatsen en hebben opstallen/bootstellingen/omheining, Den Helder</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Seizoenexploitatie het gebruikmaken van het waterstaatswerk van de primaire duinwaterkering en het rijkswaterstaatswerk De Noordzee met het strand tot aan de duinvoet voor het plaatsen en hebben van de opstallen/bootstellingen/omheining (seizoensexploitatie), ten zuiden van de strandslag Huisduinen in Huisduinen/Den Helder. Vergunning verzonden op 20-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279</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79</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79</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4716 Verleende watervergunning Strandbebouwing 2014-2024 gebruikmaken waterstaatswerk plaatsen en hebben opstallen/bootstellingen/omheining, Den He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279</meta:user-defined>
    <meta:user-defined meta:name="OVERHEIDop.WsbID/DC.identifier">wsb-2015-227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89AG 19</meta:user-defined>
    <meta:user-defined meta:name="OVERHEIDop.woonplaats">Huisduinen</meta:user-defined>
    <meta:user-defined meta:name="OVERHEIDop.straatnaam">Rembrandtstraa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0634 552084</meta:user-defined>
    <meta:user-defined meta:name="OVERHEIDop.versieInformatie"/>
  </office:meta>
</office:document-meta>
</file>