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brengen van oeverbeschoeiing langs een schouwsloot aan de achterzijde van Fivelweg 10 te Zijl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aart 2015 tot en met 5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278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7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7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brengen van oeverbeschoeiing langs een schouwsloot aan de achterzijde van Fivelweg 10 te Zijl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78</meta:user-defined>
    <meta:user-defined meta:name="OVERHEIDop.WsbID/DC.identifier">wsb-2015-227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7SK 10</meta:user-defined>
    <meta:user-defined meta:name="OVERHEIDop.woonplaats">Zijldijk</meta:user-defined>
    <meta:user-defined meta:name="OVERHEIDop.straatnaam">Fivel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25</meta:user-defined>
    <meta:user-defined meta:name="xs:date/OVERHEIDop.einddatum">2015-05-05</meta:user-defined>
    <meta:user-defined meta:name="OVERHEIDop.externeBijlage">exb-2015-7436</meta:user-defined>
    <meta:user-defined meta:name="OVERHEIDop.externeBijlage">exb-2015-7437</meta:user-defined>
    <meta:user-defined meta:name="OVERHEID.EPSG28992/DC.spatial">246154 601566</meta:user-defined>
    <meta:user-defined meta:name="OVERHEIDop.versieInformatie"/>
  </office:meta>
</office:document-meta>
</file>