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4294 Verleende watervergunning aanleggen natuurvriendelijke oevers bij drie waterlopen De Slenk, Schoolvaart en Gracht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en behoeve van het project 'Natuurvriendelijke oevers Julianadorp' aanleggen van natuurvriendelijke oevers bij drie waterlopen genaamd De Slenk, Schoolvaart en Gracht in Julianadorp. Vergunning verzonden op 20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277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77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77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4294 Verleende watervergunning aanleggen natuurvriendelijke oevers bij drie waterlopen De Slenk, Schoolvaart en Gracht, Juliana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277</meta:user-defined>
    <meta:user-defined meta:name="OVERHEIDop.WsbID/DC.identifier">wsb-2015-227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88GA 2207</meta:user-defined>
    <meta:user-defined meta:name="OVERHEIDop.woonplaats">Julianadorp</meta:user-defined>
    <meta:user-defined meta:name="OVERHEIDop.straatnaam">Vogelzand|22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510 545814</meta:user-defined>
    <meta:user-defined meta:name="OVERHEIDop.versieInformatie"/>
  </office:meta>
</office:document-meta>
</file>