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12890 Verleende watervergunning inblazen kabel, leggen kabel langs Het Nieuwe Diep, ter hoogte van Ankerpark, Den Hel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blazen van een kabel in de lengterichting van de primaire waterkering en het leggen van een kabel langs Het Nieuwe Diep, in de lengterichting van de primaire waterkering die tevens wordt gekruist ter hoogte van Ankerpark 27 in Den Helder. Vergunning verzonden op 20-03-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2276</text:span><text:line-break/><text:date style:data-style-name="dag" text:fixed="true" text:date-value="2015-03-26"/><text:line-break/><text:date style:data-style-name="jaar" text:fixed="true" text:date-value="2015-03-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6</text:span><text:date style:data-style-name="nicedate" text:fixed="true" text:date-value="201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276</text:span><text:date style:data-style-name="nicedate" text:fixed="true" text:date-value="2015-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12890 Verleende watervergunning inblazen kabel, leggen kabel langs Het Nieuwe Diep, ter hoogte van Ankerpark, Den He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6</meta:user-defined>
    <meta:user-defined meta:name="OVERHEIDop.publicationIssue">2276</meta:user-defined>
    <meta:user-defined meta:name="OVERHEIDop.WsbID/DC.identifier">wsb-2015-2276</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Den Helder</meta:user-defined>
    <meta:user-defined meta:name="OVERHEIDop.straatnaam">Het nieuwe Die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13898 552417</meta:user-defined>
    <meta:user-defined meta:name="OVERHEIDop.versieInformatie"/>
  </office:meta>
</office:document-meta>
</file>