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5898 Verleende watervergunning verwijderen en aanbrengen twee dammen met duiker Heereweg,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twee dammen met duiker en het aanbrengen van twee dammen met duiker bij Heereweg 1 in Castricum. Vergunning verzonden op 2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275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7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7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5898 Verleende watervergunning verwijderen en aanbrengen twee dammen met duiker Heereweg,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75</meta:user-defined>
    <meta:user-defined meta:name="OVERHEIDop.WsbID/DC.identifier">wsb-2015-227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01MA 1</meta:user-defined>
    <meta:user-defined meta:name="OVERHEIDop.woonplaats">Castricum</meta:user-defined>
    <meta:user-defined meta:name="OVERHEIDop.straatnaam">Heer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5341 508615</meta:user-defined>
    <meta:user-defined meta:name="OVERHEIDop.versieInformatie"/>
  </office:meta>
</office:document-meta>
</file>