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14023 Verleende watervergunning Strandbebouwing 2014-2024 gebruikmaken waterstaatswerk plaatsen en hebben 146 strandhuisjes, Egmond aan Zee</text:p>
      <text:section text:name="zakelijke-mededeling_id1-3-2" text:style-name="zakelijke-mededeling">
        <text:section text:name="zakelijke-mededeling-tekst_id1-3-2-1" text:style-name="zakelijke-mededeling-tekst">
          <text:section text:name="tekst_id1-3-2-1-1" text:style-name="tekst">
            <text:p text:style-name="common-al">Watervergunning voor Strandbebouwing 2014-2024 Seizoenexploitatie het gebruikmaken van het waterstaatswerk van de primaire duinwaterkering en het rijkswaterstaatswerk De Noordzee met het strand tot aan de duinvoet voor het plaatsen en hebben van 146 strandhuisjes  (van kampeervereniging De Golfbreker) bij de duinwaterkering (seizoensexploitatie), ten noorden van de Strandafgang Noord en ter hoogte van paal 37 in Egmond aan Zee. Vergunning verzonden op 16-03-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2274</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274</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274</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14023 Verleende watervergunning Strandbebouwing 2014-2024 gebruikmaken waterstaatswerk plaatsen en hebben 146 strandhuisjes, Egmond aan Ze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6</meta:user-defined>
    <meta:user-defined meta:name="OVERHEIDop.publicationIssue">2274</meta:user-defined>
    <meta:user-defined meta:name="OVERHEIDop.WsbID/DC.identifier">wsb-2015-2274</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865BG 27</meta:user-defined>
    <meta:user-defined meta:name="OVERHEIDop.woonplaats">Bergen aan Zee</meta:user-defined>
    <meta:user-defined meta:name="OVERHEIDop.straatnaam">Julianalaan</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4000 520000</meta:user-defined>
    <meta:user-defined meta:name="OVERHEIDop.versieInformatie"/>
  </office:meta>
</office:document-meta>
</file>