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4880 Verleende watervergunning dempen en verbreden waterlopen nabij Hobrederweg,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waterlopen nabij de Hobrederweg 41 Beemster. Vergunning verzonden op 20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273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73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73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4880 Verleende watervergunning dempen en verbreden waterlopen nabij Hobrederweg, 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273</meta:user-defined>
    <meta:user-defined meta:name="OVERHEIDop.WsbID/DC.identifier">wsb-2015-227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2LK 41</meta:user-defined>
    <meta:user-defined meta:name="OVERHEIDop.woonplaats">Middenbeemster</meta:user-defined>
    <meta:user-defined meta:name="OVERHEIDop.straatnaam">Hobre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040 507610</meta:user-defined>
    <meta:user-defined meta:name="OVERHEIDop.versieInformatie"/>
  </office:meta>
</office:document-meta>
</file>