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5612 Verleende watervergunning maken afmeerconstructie langs Graaf Jankade, ter hoogte van Anna van Buren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fmeerconstructie langs de Graaf Jankade, ter hoogte van Anna van Burenstraat 44, in Alkmaar. Vergunning verzonden op 20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272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72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72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5612 Verleende watervergunning maken afmeerconstructie langs Graaf Jankade, ter hoogte van Anna van Burenstraat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272</meta:user-defined>
    <meta:user-defined meta:name="OVERHEIDop.WsbID/DC.identifier">wsb-2015-227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Alkmaar</meta:user-defined>
    <meta:user-defined meta:name="OVERHEIDop.straatnaam">Graaf Janpad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1155 515027</meta:user-defined>
    <meta:user-defined meta:name="OVERHEIDop.versieInformatie"/>
  </office:meta>
</office:document-meta>
</file>