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laagspanningskabels i.v.m. spanningsklachten nabij de Westpolder 3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7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laagspanningskabels i.v.m. spanningsklachten nabij de Westpolder 3 te Vier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1</meta:user-defined>
    <meta:user-defined meta:name="OVERHEIDop.WsbID/DC.identifier">wsb-2015-227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5WJ 3</meta:user-defined>
    <meta:user-defined meta:name="OVERHEIDop.woonplaats">Vierhuizen</meta:user-defined>
    <meta:user-defined meta:name="OVERHEIDop.straatnaam">Westpolder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33</meta:user-defined>
    <meta:user-defined meta:name="OVERHEID.EPSG28992/DC.spatial">214871 598583</meta:user-defined>
    <meta:user-defined meta:name="OVERHEIDop.versieInformatie"/>
  </office:meta>
</office:document-meta>
</file>