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142 Verleende watervergunning verharden twee opritten, aanleg afmeerconstructie camping "Zon en Leven", Starnmeerdijk, Starn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arden van twee opritten en de aanleg van een afmeerconstructie in de regionale waterkering nabij camping "Zon en Leven" aan de Starnmeerdijk 32 in Starnmeer.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7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142 Verleende watervergunning verharden twee opritten, aanleg afmeerconstructie camping "Zon en Leven", Starnmeerdijk, Starn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70</meta:user-defined>
    <meta:user-defined meta:name="OVERHEIDop.WsbID/DC.identifier">wsb-2015-227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tarnmeer</meta:user-defined>
    <meta:user-defined meta:name="OVERHEIDop.straatnaam">Starn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6052 504962</meta:user-defined>
    <meta:user-defined meta:name="OVERHEIDop.versieInformatie"/>
  </office:meta>
</office:document-meta>
</file>