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257 Verleende watervergunning aanleggen tijdelijke dam met duiker Middelweg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, tijdelijke (vijf jaar) dam met duiker in de waterloop ten noorden van de Middelweg 5 in Starnmeer. Vergunning verzonden op 1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6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257 Verleende watervergunning aanleggen tijdelijke dam met duiker Middelweg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69</meta:user-defined>
    <meta:user-defined meta:name="OVERHEIDop.WsbID/DC.identifier">wsb-2015-22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5a</meta:user-defined>
    <meta:user-defined meta:name="OVERHEIDop.woonplaats">Starnmeer</meta:user-defined>
    <meta:user-defined meta:name="OVERHEIDop.straatnaam">Midd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995 506130</meta:user-defined>
    <meta:user-defined meta:name="OVERHEIDop.versieInformatie"/>
  </office:meta>
</office:document-meta>
</file>