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523 ingevolge de Keur waterschap Brabantse Delta voor het aanleggen van maximaal 10 extra visplaatsen in de beschermingszone langs de vaarweg Steenbergsche Vliet nabij sluis Bovensas ter hoogte van de Zuidzeedijk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3523 bekend gemaakt op 20 maart 2015 voor het aanleggen van maximaal 10 extra visplaatsen in de beschermingszone langs de vaarweg Steenbergsche Vliet nabij sluis Bovensas ter hoogte van de Zuidzeedijk te Dinteloord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6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523 ingevolge de Keur waterschap Brabantse Delta voor het aanleggen van maximaal 10 extra visplaatsen in de beschermingszone langs de vaarweg Steenbergsche Vliet nabij sluis Bovensas ter hoogte van de Zuidzeedijk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67</meta:user-defined>
    <meta:user-defined meta:name="OVERHEIDop.WsbID/DC.identifier">wsb-2015-22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RZ 24</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5-01</meta:user-defined>
    <meta:user-defined meta:name="OVERHEIDop.externeBijlage">exb-2015-7429</meta:user-defined>
    <meta:user-defined meta:name="OVERHEID.EPSG28992/DC.spatial">84794 401402</meta:user-defined>
    <meta:user-defined meta:name="OVERHEIDop.versieInformatie"/>
  </office:meta>
</office:document-meta>
</file>