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470 ingevolge de Keur waterschap Brabantse Delta voor het aanleggen van drie tijdelijke bruggen (draglineschotten) ten behoeve van tijdelijke bouwwegen voor grondtransport voor de realisatie van de Bavelse Berg ter hoogte van de Dorstse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15UT003470 bekend gemaakt op 19 maart 2015 voor het aanleggen van drie tijdelijke bruggen (draglineschotten) ten behoeve van tijdelijke bouwwegen voor grondtransport voor de realisatie van de Bavelse Berg ter hoogte van de Dorstseweg te Bave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6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470 ingevolge de Keur waterschap Brabantse Delta voor het aanleggen van drie tijdelijke bruggen (draglineschotten) ten behoeve van tijdelijke bouwwegen voor grondtransport voor de realisatie van de Bavelse Berg ter hoogte van de Dorstseweg te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61</meta:user-defined>
    <meta:user-defined meta:name="OVERHEIDop.WsbID/DC.identifier">wsb-2015-226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avel</meta:user-defined>
    <meta:user-defined meta:name="OVERHEIDop.straatnaam">Minervum|720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9</meta:user-defined>
    <meta:user-defined meta:name="xs:date/OVERHEIDop.einddatum">2015-04-30</meta:user-defined>
    <meta:user-defined meta:name="OVERHEIDop.externeBijlage">exb-2015-7410</meta:user-defined>
    <meta:user-defined meta:name="OVERHEID.EPSG28992/DC.spatial">116529 399349</meta:user-defined>
    <meta:user-defined meta:name="OVERHEIDop.versieInformatie"/>
  </office:meta>
</office:document-meta>
</file>