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468 ingevolge de Keur waterschap Brabantse Delta voor het dempen van een categorie B oppervlaktewaterlichaam ter hoogte van de Boomdijk te Welberg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003468 bekend gemaakt op 19 maart 2015 voor het dempen van een categorie B oppervlaktewaterlichaam ter hoogte van de Boomdijk te Welberg in de gemeente Ste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260</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60</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60</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468 ingevolge de Keur waterschap Brabantse Delta voor het dempen van een categorie B oppervlaktewaterlichaam ter hoogte van de Boomdijk te Welberg in de gemeente Ste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60</meta:user-defined>
    <meta:user-defined meta:name="OVERHEIDop.WsbID/DC.identifier">wsb-2015-226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51XG 11</meta:user-defined>
    <meta:user-defined meta:name="OVERHEIDop.woonplaats">Steenbergen</meta:user-defined>
    <meta:user-defined meta:name="OVERHEIDop.straatnaam">Boom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19</meta:user-defined>
    <meta:user-defined meta:name="xs:date/OVERHEIDop.einddatum">2015-04-30</meta:user-defined>
    <meta:user-defined meta:name="OVERHEIDop.externeBijlage">exb-2015-7406</meta:user-defined>
    <meta:user-defined meta:name="OVERHEID.EPSG28992/DC.spatial">82056 398836</meta:user-defined>
    <meta:user-defined meta:name="OVERHEIDop.versieInformatie"/>
  </office:meta>
</office:document-meta>
</file>