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warmteleidingen binnen de primair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69, 9 januari 2015) Eneco Warmtenetten B.V., het aanleggen van warmteleidingen binnen de primaire waterkering ter plaatse van de Oostmaaslaan 141-143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2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warmteleidingen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6</meta:user-defined>
    <meta:user-defined meta:name="OVERHEIDop.WsbID/DC.identifier">wsb-2015-22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9</meta:user-defined>
    <meta:user-defined meta:name="xs:date/OVERHEIDop.einddatum">2015-02-20</meta:user-defined>
    <meta:user-defined meta:name="OVERHEID.Gemeente/DC.spatial">Rotterdam</meta:user-defined>
    <meta:user-defined meta:name="OVERHEIDop.versieInformatie"/>
  </office:meta>
</office:document-meta>
</file>