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413 ingevolge de Keur waterschap Brabantse Delta voor het uitvoeren van waterhuishoudkundige werkzaamheden in het kader van de aanleg van TB Noord project A4 Bergen op Zoom - Dinteloord ter hoogte van de Molenweg te Steenbergen in of nabij de kering langs regionale rivieren B79, Zuidzeedijk.</text:p>
      <text:section text:name="zakelijke-mededeling_id1-3-2" text:style-name="zakelijke-mededeling">
        <text:section text:name="zakelijke-mededeling-tekst_id1-3-2-1" text:style-name="zakelijke-mededeling-tekst">
          <text:section text:name="tekst_id1-3-2-1-1" text:style-name="tekst">
            <text:p text:style-name="common-al">Besluitnummer 15UT003413 bekend gemaakt op 18 maart 2015 voor het uitvoeren van waterhuishoudkundige werkzaamheden in het kader van de aanleg van TB Noord project A4 Bergen op Zoom - Dinteloord ter hoogte van de Molenweg te Steenbergen in of nabij de kering langs regionale rivieren B79, Zuidzee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5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413 ingevolge de Keur waterschap Brabantse Delta voor het uitvoeren van waterhuishoudkundige werkzaamheden in het kader van de aanleg van TB Noord project A4 Bergen op Zoom - Dinteloord ter hoogte van de Molenweg te Steenbergen in of nabij de kering langs regionale rivieren B79, Zuidzee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58</meta:user-defined>
    <meta:user-defined meta:name="OVERHEIDop.WsbID/DC.identifier">wsb-2015-22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2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PJ 2b</meta:user-defined>
    <meta:user-defined meta:name="OVERHEIDop.woonplaats">Dinteloord</meta:user-defined>
    <meta:user-defined meta:name="OVERHEIDop.straatnaam">Mol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8</meta:user-defined>
    <meta:user-defined meta:name="xs:date/OVERHEIDop.einddatum">2015-04-29</meta:user-defined>
    <meta:user-defined meta:name="OVERHEIDop.externeBijlage">exb-2015-7402</meta:user-defined>
    <meta:user-defined meta:name="OVERHEID.EPSG28992/DC.spatial">85192 404526</meta:user-defined>
    <meta:user-defined meta:name="OVERHEIDop.versieInformatie"/>
  </office:meta>
</office:document-meta>
</file>