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Uitslag waterschapsverkiezingen Waterschap Rivieren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van waterschap Rivierenland heeft in de openbare zitting op maandag 23 maart 2015 de uitslag van de waterschapsverkiezingen van Waterschap Rivierenland vastgesteld. </text:p>
            <text:p text:style-name="common-al">Het centraal stembureau heeft daarnaast vastgesteld (art P 20 Kieswet):</text:p>
            <text:p text:style-name="common-al">- het aantal blanco stemmen;</text:p>
            <text:p text:style-name="common-al">- het aantal ongeldige stemmen;</text:p>
            <text:p text:style-name="common-al">- het aantal stemmen dat per volmacht is uitgebracht;</text:p>
            <text:p text:style-name="common-al">- het verschil tussen het aantal kiezers dat tot de stemming is toegelaten en het aantal stemmen dat is geteld.</text:p>
            <text:p text:style-name="common-al"/>
            <text:p text:style-name="common-al">Het proces-verbaal van de zitting van het centraal stembureau van 23 maart ligt gedurende kantooruren ter inzage op het kantoor van het waterschap aan de Blomboogerd 1 te Tiel totdat over de toelating van de gekozenen is beslist. </text:p>
            <text:p text:style-name="common-al">De verkiezingsuitslag is openbaar gemaakt in het Waterschapsblad en op de website van het waterschap: <text:a xlink:href="http://www.waterschaprivierenland.nl" xlink:type="simple">www.waterschaprivierenland.nl</text:a>.</text:p>
            <text:p text:style-name="common-al">Ter zitting zijn geen bezwaren ingebracht tegen vaststelling van de uitslag van de verkiezing. Tegen de vaststelling van de uitslag is geen beroep mogelij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</text:span>
            <text:span text:style-name="datum">23 maart 2015</text:span>
          </text:p>
          </text:section>
          <text:section text:name="ondertekening_id1-3-2-2-2">
            <text:p><text:span text:style-name="functie"/></text:p>
            <text:p><text:span text:style-name="functie">De voorzitter van het centraal stembureau,</text:span></text:p>
            <text:p><text:span text:style-name="ondertekening_naam">
            <text:span text:style-name="voornaam">ir. R.W.</text:span>
            <text:span text:style-name="achternaam">Blek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256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5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5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slag waterschapsverkiezingen Waterschap Rivieren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256</meta:user-defined>
    <meta:user-defined meta:name="OVERHEIDop.WsbID/DC.identifier">wsb-2015-2256</meta:user-defined>
    <meta:user-defined meta:name="OVERHEID.Waterschap/DC.creator">Waterschap Rivierenland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03BX 1</meta:user-defined>
    <meta:user-defined meta:name="OVERHEIDop.woonplaats">Tiel</meta:user-defined>
    <meta:user-defined meta:name="OVERHEIDop.straatnaam">De Blomboogerd</meta:user-defined>
    <meta:user-defined meta:name="OVERHEID.Waterschap/OVERHEID.authority">Waterschap Rivierenland</meta:user-defined>
    <meta:user-defined meta:name="OVERHEIDgvop.Informatietype/DC.type">Overige overheidsinformatie</meta:user-defined>
    <meta:user-defined meta:name="OVERHEID.Waterschap/DCTERMS.publisher">Waterschap Rivierenland</meta:user-defined>
    <meta:user-defined meta:name="OVERHEIDop.externeBijlage">exb-2015-7401</meta:user-defined>
    <meta:user-defined meta:name="OVERHEID.EPSG28992/DC.spatial">158452 434508</meta:user-defined>
    <meta:user-defined meta:name="OVERHEIDop.versieInformatie"/>
  </office:meta>
</office:document-meta>
</file>