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besluiten voor het project ‘Dijkverlegging Cortenoever – Gemaal Laag Helbergen te Brum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Voorsterklei’ maakt deel uit van dit programma.</text:p>
            <text:p text:style-name="tussenkopcur">
            <text:span text:style-name="nadrukvet">Ter inzage definitieve besluiten</text:span>
          </text:p>
            <text:p text:style-name="common-al">Ten behoeve van de realisatie van een gemaal t.b.v. de bouw van het gemaal Laag Helbergen in Cortenoever liggen vanaf vrijdag 3 april 2015 tot en met donderdag 14 mei 2015 de volgende besluiten ter inzage:</text:p>
            <text:list text:style-name="id1-3-2-1-1-5">
              <text:list-item text:style-override="id1-3-2-1-1-5-1">
                <text:number>-</text:number>
                <text:p text:style-name="al">Omgevingsvergunning voor de activiteiten bouwen en handelen in strijd met regels ruimtelijke ordening, gemeente Brummen;</text:p>
              </text:list-item>
              <text:list-item text:style-override="id1-3-2-1-1-5-2">
                <text:number>-</text:number>
                <text:p text:style-name="al">Watervergunning, waterschap Vallei en Veluwe. </text:p>
              </text:list-item>
            </text:list>
            <text:p text:style-name="common-al">
            <text:span text:style-name="nadrukvet"/>
          </text:p>
            <text:p text:style-name="common-al">
            <text:span text:style-name="nadrukvet">Procedure</text:span>
          </text:p>
            <text:p text:style-name="tussenkopcur">De procedure conform artikel 3.8 van de Wet ruimtelijke ordening (Wro) en de afdeling 3.4 van de Algemene wet bestuursrecht (Awb) is van kracht. Op grond daarvan kunt u in deze periode beroep indienen op bovengenoemde besluiten met bijbehorende stukken. Verderop in deze bekendmaking is vermeld hoe u beroep kunt instellen.</text:p>
            <text:p text:style-name="tussenkopcur">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 </text:p>
            <text:p text:style-name="common-al">De ontwerpbesluiten hebben van vrijdag 6 januari 2015 tot en met donderdag 19 maart 2015 ter inzage gelegen. Tegen de ontwerpbesluiten zijn geen zienswijzen ingediend.</text:p>
            <text:p text:style-name="common-al"/>
            <text:p text:style-name="common-al">
            <text:span text:style-name="nadrukvet">Hoe komt u aan meer informatie?</text:span>
          </text:p>
            <text:p text:style-name="tussenkopcur">Op de volgende locaties kunnen alle stukken op werkdagen en op de daar gebruikelijke openingstijden worden ingezien:</text:p>
            <text:list text:style-name="id1-3-2-1-1-14">
              <text:list-item text:style-override="id1-3-2-1-1-14-1">
                <text:number>•</text:number>
                <text:p text:style-name="al">Gemeentehuis Brummen, Engelenburgerlaan 31 te Brummen; </text:p>
              </text:list-item>
              <text:list-item text:style-override="id1-3-2-1-1-14-2">
                <text:number>•</text:number>
                <text:p text:style-name="al">Provinciehuis Gelderland, Markt 11 te Arnhem;</text:p>
              </text:list-item>
              <text:list-item text:style-override="id1-3-2-1-1-14-3">
                <text:number>•</text:number>
                <text:p text:style-name="al">Kantoor Waterschap Vallei en Veluwe, Steenbokstraat 10 te Apeldoorn.</text:p>
              </text:list-item>
            </text:list>
            <text:p text:style-name="common-al">De definitieve besluiten zijn ook te zien en te downloaden via de website <text:span text:style-name="nadrukondlijn">www.coordinatiegelderland.nl</text:span>. Ga hiervoor naar het project ‘CoVo’ klik ‘Vergunningen’ klik ‘Cluster 8 Gemaal Laag Helbergen te Brummen’ klik ‘Definitieve besluiten’. </text:p>
            <text:p text:style-name="common-al">Heeft u inhoudelijke vragen of wilt u nadere informatie over het project, dan kunt u terecht bij: Omgevingsmanager ‘Dijkverlegging Cortenoever – Gemaal Laag Helbergen te Brummen’, mevrouw I. Verwer (T 0224 – 211 211). </text:p>
            <text:p text:style-name="common-al">Heeft u vragen over de procedure, dan kunt u terecht bij de provincie Gelderland, Coördinator Procedures ‘Dijkverlegging Cortenoever – Gemaal Laag Helbergen te Brummen’, de heer A.M. Kwakkernaat (T 06 – 22 47 30 05).</text:p>
            <text:p text:style-name="common-al"/>
            <text:p text:style-name="common-al">
            <text:span text:style-name="nadrukvet">Hoe en waar kunt u beroep instellen?</text:span>
          </text:p>
            <text:p text:style-name="tussenkopcur">
            <text:span text:style-name="nadrukcur">De definitieve besluiten liggen voor zes weken ter inzage. Belanghebbenden kunnen in die periode bij de Afdeling bestuursrechtspraak van de Raad van State beroep instellen. Deze Afdeling beslist in eerste en enige instantie over de ingestelde beroepen.</text:span>
          </text:p>
            <text:p text:style-name="tussenkopcur">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kunt uw beroepschrift onder vermelding van ‘Definitieve besluiten RvR<text:span text:style-name="nadrukvet"> ‘</text:span>Dijkverlegging Cortenoever – Gemaal Laag Helbergen te Brummen’ richten aan:</text:p>
            <text:p text:style-name="common-al">
            <text:span text:style-name="nadrukvet">Afdeling bestuursrechtspraak van de Raad van State, </text:span>
          </text:p>
            <text:p text:style-name="common-al">
            <text:span text:style-name="nadrukvet">Postbus 20019,</text:span>
          </text:p>
            <text:p text:style-name="common-al">
            <text:span text:style-name="nadrukvet">2500 EA Den Haag.</text:span>
          </text:p>
            <text:p text:style-name="tussenkopcur">
            <text:span text:style-name="nadrukcur">
              <text:span text:style-name="nadrukvet">Het beroepsschrift moet worden ondertekend en dient ten minste te bevatten:</text:span>
            </text:span>
          </text:p>
            <text:list text:style-name="id1-3-2-1-1-27">
              <text:list-item text:style-override="id1-3-2-1-1-27-1">
                <text:number>•</text:number>
                <text:p text:style-name="al">Uw naam en adres;</text:p>
              </text:list-item>
              <text:list-item text:style-override="id1-3-2-1-1-27-2">
                <text:number>•</text:number>
                <text:p text:style-name="al">De dagtekening;</text:p>
              </text:list-item>
              <text:list-item text:style-override="id1-3-2-1-1-27-3">
                <text:number>•</text:number>
                <text:p text:style-name="al">Een omschrijving van het besluit waartegen het beroep is gericht;</text:p>
              </text:list-item>
              <text:list-item text:style-override="id1-3-2-1-1-27-4">
                <text:number>•</text:number>
                <text:p text:style-name="al">De redenen waarom u zich niet met het besluit kunt verenigen.</text:p>
              </text:list-item>
            </text:list>
            <text:p text:style-name="common-al"/>
            <text:p text:style-name="common-al">
            <text:span text:style-name="nadrukvet">Crisis- en herstelwet</text:span>
          </text:p>
            <text:p text:style-name="tussenkopcur">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common-al">
            <text:span text:style-name="nadrukvet">Hoe kunt u de werking van de besluiten laten schorsen?</text:span>
          </text:p>
            <text:p text:style-name="tussenkopcur">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vet"/>
          </text:p>
            <text:p text:style-name="common-al">
            <text:span text:style-name="nadrukvet">Griffierecht</text:span>
          </text:p>
            <text:p text:style-name="tussenkopcur">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text:span text:style-name="nadrukvet"/><text:span text:style-name="nadrukondlijn">www.raadvanstate.nl</text:span></text:p>
            <text:p text:style-name="common-al"/>
            <text:p text:style-name="common-al">Apeldoorn, 24 maart 2015</text:p>
            <text:p text:style-name="common-al"/>
            <text:p text:style-name="common-al">Zaaknummer bij provincie Gelderland is 2012-012204</text:p>
            <text:p text:style-name="common-al"/>
            <text:p text:style-name="last-al">Het nummer van de watervergunning is 639599/6741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25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besluiten voor het project ‘Dijkverlegging Cortenoever – Gemaal Laag Helbergen te Brum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255</meta:user-defined>
    <meta:user-defined meta:name="OVERHEIDop.WsbID/DC.identifier">wsb-2015-2255</meta:user-defined>
    <meta:user-defined meta:name="OVERHEID.Waterschap/DC.creator">Waterschap Vallei en Veluwe</meta:user-defined>
    <meta:user-defined meta:name="OVERHEID.TaxonomieBeleidsagenda/OVERHEID.category">Natuur en milieu | Water</meta:user-defined>
    <meta:user-defined meta:name="OVERHEIDop.referentienummer">639599/674172</meta:user-defined>
    <meta:user-defined meta:name="DCTERMS.abstract">watervergunning voor Aannemingsmaatschappij De Vries &amp; Van de Wiel B.V. ten behoeve van de bouw van gemaal Laag Helbergen te Cortenoever</meta:user-defined>
    <meta:user-defined meta:name="OVERHEID.Organisatietype/OVERHEID.organisationType">waterschap</meta:user-defined>
    <meta:user-defined meta:name="OVERHEID.Informatietype/DC.type">officiële publicatie</meta:user-defined>
    <dc:language>nl</dc:language>
    <meta:user-defined meta:name="OVERHEIDop.woonplaats">Brummen</meta:user-defined>
    <meta:user-defined meta:name="OVERHEIDop.straatnaam">Cortenoever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03</meta:user-defined>
    <meta:user-defined meta:name="xs:date/OVERHEIDop.einddatum">2015-05-14</meta:user-defined>
    <meta:user-defined meta:name="OVERHEID.EPSG28992/DC.spatial">209671 458802</meta:user-defined>
    <meta:user-defined meta:name="OVERHEIDop.versieInformatie"/>
  </office:meta>
</office:document-meta>
</file>