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diverse werkzaamheden ter plaatse van de Hemmensestraat te Randwijk en Molenstraat nabij nr. 18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t realiseren van een natuur vriendelijke oever;</text:p>
              </text:list-item>
              <text:list-item text:style-override="id1-3-2-1-1-4-2">
                <text:number>2.</text:number>
                <text:p text:style-name="al">het aanleggen van een trekpontje over een A-water;</text:p>
              </text:list-item>
              <text:list-item text:style-override="id1-3-2-1-1-4-3">
                <text:number>3.</text:number>
                <text:p text:style-name="al">het graven van een C-water</text:p>
              </text:list-item>
              <text:list-item text:style-override="id1-3-2-1-1-4-4">
                <text:number>4.</text:number>
                <text:p text:style-name="al">het aanleggen van een brug</text:p>
              </text:list-item>
            </text:list>
            <text:p text:style-name="common-al">ter plaatse van de Hemmensestraat te Randwijk en Molenstraat nabij nr. 18 te Hemmen, zaaknummer 201501119. </text:p>
            <text:p text:style-name="common-al">Start bezwaartermijn: 12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5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Hemmensestraat te Randwijk en Molenstraat nabij nr. 18 te He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3</meta:user-defined>
    <meta:user-defined meta:name="OVERHEIDop.WsbID/DC.identifier">wsb-2015-22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2LA 20</meta:user-defined>
    <meta:user-defined meta:name="OVERHEIDop.woonplaats">Hemmen</meta:user-defined>
    <meta:user-defined meta:name="OVERHEIDop.straatnaam">Mol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6642 438685</meta:user-defined>
    <meta:user-defined meta:name="OVERHEIDop.versieInformatie"/>
  </office:meta>
</office:document-meta>
</file>