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LS-kabels en een trafostation aan de Zwanegatsedijk in Maasdam, gemeente Binnen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betreft het vervangen van LS-kabels en een trafostation aan de Zwanegatsedijk in Maasdam, gemeente Binnenmaas. dossiernummer D0028324.</text:p>
            <text:p text:style-name="common-al">Start bezwaartermijn (6 weken): 23 maart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 </text:p>
            <text:p text:style-name="common-al">- een omschrijving van het besluit waartegen het bezwaar is gericht; </text:p>
            <text:p text:style-name="common-al">-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25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5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5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LS-kabels en een trafostation aan de Zwanegatsedijk in Maasdam, gemeente Binnenmaa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5</meta:user-defined>
    <meta:user-defined meta:name="OVERHEIDop.publicationIssue">2251</meta:user-defined>
    <meta:user-defined meta:name="OVERHEIDop.WsbID/DC.identifier">wsb-2015-225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9LT 25</meta:user-defined>
    <meta:user-defined meta:name="OVERHEIDop.woonplaats">Maasdam</meta:user-defined>
    <meta:user-defined meta:name="OVERHEIDop.straatnaam">Zwanegat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4879 422924</meta:user-defined>
    <meta:user-defined meta:name="OVERHEIDop.versieInformatie"/>
  </office:meta>
</office:document-meta>
</file>