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speeltoestellen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speeltoestellen, dossiernummer D0028301.</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3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5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speeltoestellen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50</meta:user-defined>
    <meta:user-defined meta:name="OVERHEIDop.WsbID/DC.identifier">wsb-2015-225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