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04) het onttrekken van grondwater bij werkzaamheden aan het warmtenet op de kruising Karel Doormanstraat en Westblaak in Rotterdam. Tussen 1 april en 24 juli 2015 vinden de werkzaamheden plaats. Er wordt maximaal 2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2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5</meta:user-defined>
    <meta:user-defined meta:name="OVERHEIDop.WsbID/DC.identifier">wsb-2015-22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1-27</meta:user-defined>
    <meta:user-defined meta:name="OVERHEID.Gemeente/DC.spatial">Rotterdam</meta:user-defined>
    <meta:user-defined meta:name="OVERHEIDop.versieInformatie"/>
  </office:meta>
</office:document-meta>
</file>