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van een brug en het aanleggen van een dam met duiker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brug en het aanleggen van een dam met duiker, dossiernummer D0028295.</text:p>
            <text:p text:style-name="common-al">Start bezwaartermijn (6 weken): 23 maart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3 maart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24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4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4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een brug en het aanleggen van een dam met duiker (gelijk aan beslui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5</meta:user-defined>
    <meta:user-defined meta:name="OVERHEIDop.publicationIssue">2249</meta:user-defined>
    <meta:user-defined meta:name="OVERHEIDop.WsbID/DC.identifier">wsb-2015-224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