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passen van de waterhuishoudkundige situatie in verband met de herinrichting Poort Neerbosch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aanpassen van de waterhuishoudkundige situatie in verband met de herinrichting Poort Neerbosch te Nijmegen, zaaknummer 201420379. </text:p>
            <text:p text:style-name="common-al">Start bezwaartermijn: 12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24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4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4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passen van de waterhuishoudkundige situatie in verband met de herinrichting Poort Neerbosch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248</meta:user-defined>
    <meta:user-defined meta:name="OVERHEIDop.WsbID/DC.identifier">wsb-2015-224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45AB 75a</meta:user-defined>
    <meta:user-defined meta:name="OVERHEIDop.woonplaats">Nijmegen</meta:user-defined>
    <meta:user-defined meta:name="OVERHEIDop.straatnaam">Hogeland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3591 428476</meta:user-defined>
    <meta:user-defined meta:name="OVERHEIDop.versieInformatie"/>
  </office:meta>
</office:document-meta>
</file>