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lektrakabels en het saneren van aansluitingen aan de Zeedijk en Sterkstraat te Stad aan ’t Haringvliet,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lektrakabels en het saneren van aansluitingen aan de Zeedijk en Sterkstraat te Stad aan ’t Haringvliet, gemeente Goeree-Overflakkee, dossiernummer D0028293.</text:p>
            <text:p text:style-name="common-al">Start bezwaartermijn (6 weken): 23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aart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24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4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4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lektrakabels en het saneren van aansluitingen aan de Zeedijk en Sterkstraat te Stad aan ’t Haringvliet, gemeente Goeree-Overflakk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47</meta:user-defined>
    <meta:user-defined meta:name="OVERHEIDop.WsbID/DC.identifier">wsb-2015-224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3LG 26</meta:user-defined>
    <meta:user-defined meta:name="OVERHEIDop.woonplaats">Stad aan 't Haringvliet</meta:user-defined>
    <meta:user-defined meta:name="OVERHEIDop.straatnaam">Zeedijk</meta:user-defined>
    <meta:user-defined meta:name="OVERHEID.PostcodeHuisnummer/OVERHEIDop.postcodeHuisnummer">3243AK 11</meta:user-defined>
    <meta:user-defined meta:name="OVERHEIDop.woonplaats">Stad aan 't Haringvliet</meta:user-defined>
    <meta:user-defined meta:name="OVERHEIDop.straatnaam">Kerk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6011 417396</meta:user-defined>
    <meta:user-defined meta:name="OVERHEID.EPSG28992/DC.spatial">75999 417199</meta:user-defined>
    <meta:user-defined meta:name="OVERHEIDop.versieInformatie"/>
  </office:meta>
</office:document-meta>
</file>