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gedeeltelijk dempen van een watergang (gelijk aan beslu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gedeeltelijk dempen van een watergang, dossiernummer D0028259.</text:p>
            <text:p text:style-name="common-al">Start bezwaartermijn (6 weken): 23 maart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maart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24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4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4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gedeeltelijk dempen van een watergang (gelijk aan beslui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5</meta:user-defined>
    <meta:user-defined meta:name="OVERHEIDop.publicationIssue">2246</meta:user-defined>
    <meta:user-defined meta:name="OVERHEIDop.WsbID/DC.identifier">wsb-2015-224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841 430997</meta:user-defined>
    <meta:user-defined meta:name="OVERHEIDop.versieInformatie"/>
  </office:meta>
</office:document-meta>
</file>