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herinrichten van het voormalige van Leeuwenterrein aan de Waalhaven Oostzijde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herinrichten van het voormalige van Leeuwenterrein aan de Waalhaven Oostzijde te Rotterdam,  dossiernummer D0028183.</text:p>
            <text:p text:style-name="common-al">Start bezwaartermijn (6 weken): 23 maart 2015.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Ridderkerk, 23 maart 2015</text:span>
            <text:span text:style-name="datum"/>
          </text:p>
          </text:section>
          <text:section text:name="ondertekening_id1-3-2-2-2">
            <text:p><text:span text:style-name="functie"> Dijkgraaf en heemraden,</text:span></text:p>
            <text:p><text:span text:style-name="deze">Namens deze:</text:span></text:p>
            <text:p><text:span text:style-name="ondertekening_naam">
            <text:span text:style-name="voornaam"> 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2245</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245</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245</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herinrichten van het voormalige van Leeuwenterrein aan de Waalhaven Oostzijde te Rot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5</meta:user-defined>
    <meta:user-defined meta:name="OVERHEIDop.publicationIssue">2245</meta:user-defined>
    <meta:user-defined meta:name="OVERHEIDop.WsbID/DC.identifier">wsb-2015-2245</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087BJ 57</meta:user-defined>
    <meta:user-defined meta:name="OVERHEIDop.woonplaats">Rotterdam</meta:user-defined>
    <meta:user-defined meta:name="OVERHEIDop.straatnaam">Waalhaven N.Z.</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0752 434457</meta:user-defined>
    <meta:user-defined meta:name="OVERHEIDop.versieInformatie"/>
  </office:meta>
</office:document-meta>
</file>