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schuur ter plaatse van Nieuwe Zuiderlingedijk 2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schuur ter plaatse van Nieuwe Zuiderlingedijk 2a te Asperen, zaaknummer 201502675. </text:p>
            <text:p text:style-name="common-al">Start bezwaartermijn: 0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4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ter plaatse van Nieuwe Zuiderlingedijk 2a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44</meta:user-defined>
    <meta:user-defined meta:name="OVERHEIDop.WsbID/DC.identifier">wsb-2015-22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7BE 4</meta:user-defined>
    <meta:user-defined meta:name="OVERHEIDop.woonplaats">Asperen</meta:user-defined>
    <meta:user-defined meta:name="OVERHEIDop.straatnaam">Nieuwe 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373 432113</meta:user-defined>
    <meta:user-defined meta:name="OVERHEIDop.versieInformatie"/>
  </office:meta>
</office:document-meta>
</file>