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leggen van kabels en het plaatsen van een LS-station aan de Wieldrechtse Zeedijk 73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leggen van kabels en het plaatsen van een LS-station aan de Wieldrechtse Zeedijk 73 te Dordrecht, dossiernummer D0028176.</text:p>
            <text:p text:style-name="common-al">Start bezwaartermijn (6 weken): 23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3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4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leggen van kabels en het plaatsen van een LS-station aan de Wieldrechtse Zeedijk 73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43</meta:user-defined>
    <meta:user-defined meta:name="OVERHEIDop.WsbID/DC.identifier">wsb-2015-224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EN 73</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263 419464</meta:user-defined>
    <meta:user-defined meta:name="OVERHEIDop.versieInformatie"/>
  </office:meta>
</office:document-meta>
</file>