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in de kern- en beschermingszone van de regionale waterkering ter plaatse van de Ottolandsevliet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diverse werkzaamheden in de kern- en beschermingszone van de regionale waterkering ter plaatse van de Ottolandsevliet te Ottoland, zaaknummer 201421126. </text:p>
            <text:p text:style-name="common-al">Start bezwaartermijn: 0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4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in de kern- en beschermingszone van de regionale waterkering ter plaatse van de Ottolandsevliet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42</meta:user-defined>
    <meta:user-defined meta:name="OVERHEIDop.WsbID/DC.identifier">wsb-2015-22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5BZ 5</meta:user-defined>
    <meta:user-defined meta:name="OVERHEIDop.woonplaats">Ottoland</meta:user-defined>
    <meta:user-defined meta:name="OVERHEIDop.straatnaam">Ottolandse 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722 433726</meta:user-defined>
    <meta:user-defined meta:name="OVERHEIDop.versieInformatie"/>
  </office:meta>
</office:document-meta>
</file>