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maken van een tijdelijke in- en uitrit ter plaatse van de Heemstraweg 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maken van een tijdelijke in- en uitrit ter plaatse van de Heemstraweg  te Zaltbommel, zaaknummer 201421154. </text:p>
            <text:p text:style-name="common-al">Start bezwaartermijn: 10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4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4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4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aken van een tijdelijke in- en uitrit ter plaatse van de Heemstraweg 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41</meta:user-defined>
    <meta:user-defined meta:name="OVERHEIDop.WsbID/DC.identifier">wsb-2015-224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1LC 5</meta:user-defined>
    <meta:user-defined meta:name="OVERHEIDop.woonplaats">Zaltbommel</meta:user-defined>
    <meta:user-defined meta:name="OVERHEIDop.straatnaam">Middel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4265 422874</meta:user-defined>
    <meta:user-defined meta:name="OVERHEIDop.versieInformatie"/>
  </office:meta>
</office:document-meta>
</file>