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compenseren van nieuw verhard oppervlak en het lozen van gezuiverd proceswater op oppervlaktewater, ter plaatse van de Kasteellaan 3 te M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compenseren van nieuw verhard oppervlak en het lozen van gezuiverd proceswater op oppervlaktewater, ter plaatse van de Kasteellaan 3 te Meeuwen, zaaknummer 201501367. </text:p>
            <text:p text:style-name="common-al">Start bezwaartermijn: 11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240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4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4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compenseren van nieuw verhard oppervlak en het lozen van gezuiverd proceswater op oppervlaktewater, ter plaatse van de Kasteellaan 3 te Meeuw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240</meta:user-defined>
    <meta:user-defined meta:name="OVERHEIDop.WsbID/DC.identifier">wsb-2015-224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68GM 1</meta:user-defined>
    <meta:user-defined meta:name="OVERHEIDop.woonplaats">Meeuwen</meta:user-defined>
    <meta:user-defined meta:name="OVERHEIDop.straatnaam">Kasteellaan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8769 415809</meta:user-defined>
    <meta:user-defined meta:name="OVERHEIDop.versieInformatie"/>
  </office:meta>
</office:document-meta>
</file>