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gedoogbeschikking V59034 het hebben van een terrassteiger ter plaatse van de Boekhorsterweg 12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anuari 2015 een gedoogbeschikking verleend voor het het hebben van een terrassteiger ter plaatse van de Boekhorsterweg 12 te Oud Ade.</text:p>
            <text:p text:style-name="common-al">De stukken liggen tot en met 20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gedoogbeschikk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gedoogbeschikking kunt u contact opnemen met de heer M. van Duijn, van de afdeling Vergunningverlening &amp; Handhaving, via telefoon 071-3063490.</text:p>
            <text:p text:style-name="common-al">         Leiden, 9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24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gedoogbeschikking V59034 het hebben van een terrassteiger ter plaatse van de Boekhorsterweg 12 te Oud 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24</meta:user-defined>
    <meta:user-defined meta:name="OVERHEIDop.WsbID/DC.identifier">wsb-2015-22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4BL 12</meta:user-defined>
    <meta:user-defined meta:name="OVERHEIDop.woonplaats">Oud Ade</meta:user-defined>
    <meta:user-defined meta:name="OVERHEIDop.straatnaam">Boekhors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96</meta:user-defined>
    <meta:user-defined meta:name="OVERHEID.EPSG28992/DC.spatial">98234 467885</meta:user-defined>
    <meta:user-defined meta:name="OVERHEIDop.versieInformatie"/>
  </office:meta>
</office:document-meta>
</file>