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de buitendijks gelegen wateren ter plaatse van de Prins Willemsweg 1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dempen van de buitendijks gelegen wateren ter plaatse van de Prins Willemsweg 1 te Echteld, zaaknummer 201419458. </text:p>
            <text:p text:style-name="common-al">Start bezwaartermijn: 11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23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3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3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de buitendijks gelegen wateren ter plaatse van de Prins Willemsweg 1 te Echt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239</meta:user-defined>
    <meta:user-defined meta:name="OVERHEIDop.WsbID/DC.identifier">wsb-2015-223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54ME 3</meta:user-defined>
    <meta:user-defined meta:name="OVERHEIDop.woonplaats">Echteld</meta:user-defined>
    <meta:user-defined meta:name="OVERHEIDop.straatnaam">Prins Willems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1173 433659</meta:user-defined>
    <meta:user-defined meta:name="OVERHEIDop.versieInformatie"/>
  </office:meta>
</office:document-meta>
</file>