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tuinhek met fundering op een regionale waterkering ter plaatse van de Dorpsdijk 3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vangen van een tuinhek met fundering op een regionale waterkering ter plaatse van de Dorpsdijk 34 te Rumpt, zaaknummer 201501219. </text:p>
            <text:p text:style-name="common-al">Start bezwaartermijn: 0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3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tuinhek met fundering op een regionale waterkering ter plaatse van de Dorpsdijk 34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38</meta:user-defined>
    <meta:user-defined meta:name="OVERHEIDop.WsbID/DC.identifier">wsb-2015-22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6AL 31</meta:user-defined>
    <meta:user-defined meta:name="OVERHEIDop.woonplaats">Rumpt</meta:user-defined>
    <meta:user-defined meta:name="OVERHEIDop.straatnaam">Dorp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0701 432876</meta:user-defined>
    <meta:user-defined meta:name="OVERHEIDop.versieInformatie"/>
  </office:meta>
</office:document-meta>
</file>