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iverse werkzaamheden ter plaatse van de Oostweg/Hoogveldsestraat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dempen van B-water en vergraven van C-water ter compensatie, het verwijderen van een dam met duiker uit B-water en het plaatsen van een dam met duiker in A-water ter plaatse van de Oostweg/Hoogveldsestraat te Horssen, zaaknummer 201502373. </text:p>
            <text:p text:style-name="common-al">Start bezwaartermijn: 05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3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3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3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Oostweg/Hoogveldsestraat te Hor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36</meta:user-defined>
    <meta:user-defined meta:name="OVERHEIDop.WsbID/DC.identifier">wsb-2015-223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31KT 5</meta:user-defined>
    <meta:user-defined meta:name="OVERHEIDop.woonplaats">Horssen</meta:user-defined>
    <meta:user-defined meta:name="OVERHEIDop.straatnaam">Oost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1149 428656</meta:user-defined>
    <meta:user-defined meta:name="OVERHEIDop.versieInformatie"/>
  </office:meta>
</office:document-meta>
</file>