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nieuwe haag langs A-water  ter plaatse van de Tielsestraat 89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plaatsen van een nieuwe haag langs A-water  ter plaatse van de Tielsestraat 89 te Opheusden, zaaknummer 201502893. </text:p>
            <text:p text:style-name="common-al">Start bezwaartermijn: 05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235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3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3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nieuwe haag langs A-water  ter plaatse van de Tielsestraat 89 te Opheus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235</meta:user-defined>
    <meta:user-defined meta:name="OVERHEIDop.WsbID/DC.identifier">wsb-2015-223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43JR 81a</meta:user-defined>
    <meta:user-defined meta:name="OVERHEIDop.woonplaats">Opheusden</meta:user-defined>
    <meta:user-defined meta:name="OVERHEIDop.straatnaam">Tiels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70281 438593</meta:user-defined>
    <meta:user-defined meta:name="OVERHEIDop.versieInformatie"/>
  </office:meta>
</office:document-meta>
</file>