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tuinoverkapping ter plaatse van S. Abrahamsestraat 4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en van een tuinoverkapping ter plaatse van S. Abrahamsestraat 42 te Meteren, zaaknummer 201502972. </text:p>
            <text:p text:style-name="common-al">Start bezwaartermijn: 05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3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tuinoverkapping ter plaatse van S. Abrahamsestraat 42 te M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34</meta:user-defined>
    <meta:user-defined meta:name="OVERHEIDop.WsbID/DC.identifier">wsb-2015-22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4RE 26</meta:user-defined>
    <meta:user-defined meta:name="OVERHEIDop.woonplaats">Meteren</meta:user-defined>
    <meta:user-defined meta:name="OVERHEIDop.straatnaam">S. Abraham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7995 431402</meta:user-defined>
    <meta:user-defined meta:name="OVERHEIDop.versieInformatie"/>
  </office:meta>
</office:document-meta>
</file>