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kendmaking watervergunning voor werkzaamheden in het kader van Ruimte voor de Rivier Hoogwatergeul Veessen-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Combinatie IJsselweide voor:</text:p>
            <text:p text:style-name="common-al">Het onttrekken van grondwater ten behoeve van het in den droge aanleggen van:</text:p>
            <text:list text:style-name="id1-3-2-1-1-3">
              <text:list-item text:style-override="id1-3-2-1-1-3-1">
                <text:number>∘</text:number>
                <text:p text:style-name="al">4 doorlaten;</text:p>
              </text:list-item>
              <text:list-item text:style-override="id1-3-2-1-1-3-2">
                <text:number>∘</text:number>
                <text:p text:style-name="al">9 stuwen;</text:p>
              </text:list-item>
              <text:list-item text:style-override="id1-3-2-1-1-3-3">
                <text:number>∘</text:number>
                <text:p text:style-name="al">1 uitwateringssluis;</text:p>
              </text:list-item>
              <text:list-item text:style-override="id1-3-2-1-1-3-4">
                <text:number>∘</text:number>
                <text:p text:style-name="al">3 gemalen;</text:p>
              </text:list-item>
              <text:list-item text:style-override="id1-3-2-1-1-3-5">
                <text:number>∘</text:number>
                <text:p text:style-name="al">11 bruggen;</text:p>
              </text:list-item>
              <text:list-item text:style-override="id1-3-2-1-1-3-6">
                <text:number>∘</text:number>
                <text:p text:style-name="al">24 duikers</text:p>
              </text:list-item>
            </text:list>
            <text:p text:style-name="common-al">in het kader van Ruimte voor de River Hoogwatergeul Veessen-Wapenveld.</text:p>
            <text:p text:style-name="common-al">Tevens heeft het waterschap vergunning verleend voor het lozen van grondwater op oppervlaktewaterlichamen waarvoor krachtens artikel 3.4 van de Keur vergunning is vereist, namelijk het lozen van het onttrokken grondwater op de oppervlaktewaterlichamen A, B en C in het voornoemde gebied.</text:p>
            <text:p text:style-name="common-al">De vergunning is verzonden op 23 maart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maart 2015 tot en met 6 mei 2015 bij:</text:p>
            <text:p text:style-name="common-al">-Waterschap Vallei en Veluwe, Steenbokstraat 10 in Apeldoorn: elke werkdag na telefonische afspraak (06 21164857 / 055 5272911).</text:p>
            <text:p text:style-name="common-al">Indien gewenst kan de vergunning met de bekendmaking ook naar u gemaild worden. In dat geval kunt u een e-mail sturen naar evanbokhorst@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Kleverwal (vergunningverlener) via telefoonnummer: 06 20012502. Voor procedurele vragen kunt u contact opnemen met mevrouw Van Bokhorst (juridisch-administratief medewerker) via telefoonnummer: 06 21164857 </text:p>
            <text:p text:style-name="common-al"/>
            <text:p text:style-name="common-al">Apeldoorn, 23 maart 2015.</text:p>
            <text:p text:style-name="common-al"/>
            <text:p text:style-name="last-al">Het nummer van de vergunning is 664951/6730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223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3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3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in het kader van Ruimte voor de Rivier Hoogwatergeul Veessen-Wapenvel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5</meta:user-defined>
    <meta:user-defined meta:name="OVERHEIDop.publicationIssue">2233</meta:user-defined>
    <meta:user-defined meta:name="OVERHEIDop.WsbID/DC.identifier">wsb-2015-2233</meta:user-defined>
    <meta:user-defined meta:name="OVERHEID.Waterschap/DC.creator">Waterschap Vallei en Veluwe</meta:user-defined>
    <meta:user-defined meta:name="OVERHEID.TaxonomieBeleidsagenda/OVERHEID.category">Natuur en milieu | Water</meta:user-defined>
    <meta:user-defined meta:name="OVERHEIDop.referentienummer">664951/673017</meta:user-defined>
    <meta:user-defined meta:name="DCTERMS.abstract">watervergunning voor Combinatie IJsselweide ten behoeve van diverse werkzaamheden in het kader van project Ruimte voor de Rivier Hoogwatergeul Veessen-Wapenvel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193KL 36</meta:user-defined>
    <meta:user-defined meta:name="OVERHEIDop.woonplaats">Vorchten</meta:user-defined>
    <meta:user-defined meta:name="OVERHEIDop.straatnaam">Kerkweg</meta:user-defined>
    <meta:user-defined meta:name="OVERHEIDop.woonplaats">Wijhe</meta:user-defined>
    <meta:user-defined meta:name="OVERHEIDop.woonplaats">Olst</meta:user-defined>
    <meta:user-defined meta:name="OVERHEIDop.straatnaam">Rijksstraatweg|r:N337</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3-26</meta:user-defined>
    <meta:user-defined meta:name="xs:date/OVERHEIDop.einddatum">2015-05-06</meta:user-defined>
    <meta:user-defined meta:name="OVERHEID.EPSG28992/DC.spatial">204996 490743</meta:user-defined>
    <meta:user-defined meta:name="OVERHEID.EPSG28992/DC.spatial">204945 494122</meta:user-defined>
    <meta:user-defined meta:name="OVERHEID.EPSG28992/DC.spatial">204484 487774</meta:user-defined>
    <meta:user-defined meta:name="OVERHEIDop.versieInformatie"/>
  </office:meta>
</office:document-meta>
</file>