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en van de uitslag van de verkiezing voor het algemeen bestuur van het hoogheemraadschap</text:p>
      <text:section text:name="zakelijke-mededeling_id1-3-2" text:style-name="zakelijke-mededeling">
        <text:section text:name="zakelijke-mededeling-tekst_id1-3-2-1" text:style-name="zakelijke-mededeling-tekst">
          <text:section text:name="tekst_id1-3-2-1-1" text:style-name="tekst">
            <text:p text:style-name="last-al">Het Centraal Stembureau van het hoogheemraadschap van Rijnland maakt bekend dat het op maandag 23 maart 2015 om 10.00 uur de uitslag van de verkiezing voor het algemeen bestuur van het hoogheemraadschap heeft vastgesteld. Het proces-verbaal ligt ter inzage op het kantoor van het hoogheemraadschap, Archimedesweg 1 te Leiden, en vanaf 26 maart aan de linkerkant van dez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5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23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3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3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en van de uitslag van de verkiezing voor het algemeen bestuur van het hoogheemraadscha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31</meta:user-defined>
    <meta:user-defined meta:name="OVERHEIDop.WsbID/DC.identifier">wsb-2015-2231</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overheidsinformatie</meta:user-defined>
    <meta:user-defined meta:name="OVERHEID.Waterschap/DCTERMS.publisher">Hoogheemraadschap van Rijnland</meta:user-defined>
    <meta:user-defined meta:name="OVERHEIDop.externeBijlage">exb-2015-7316</meta:user-defined>
    <meta:user-defined meta:name="OVERHEID.Gemeente/DC.spatial">Leiden</meta:user-defined>
    <meta:user-defined meta:name="OVERHEIDop.versieInformatie"/>
  </office:meta>
</office:document-meta>
</file>