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besluit projectplan ‘Dijkverbetering Mandjeswaard en polder de Pieper’, waterschap Groot Sal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Groot Salland heeft op 10 maart 2015 het projectplan “Dijkverbetering Mandjeswaard en polder de Pieper” vastgesteld.</text:p>
            <text:p text:style-name="common-al"/>
            <text:p text:style-name="common-al">Binnen het project wordt 350 meter regionale kering (Mandjeswaard hm 102-1.075 – 102-1.275 en polder de Pieper 103-5.025 – 103-5.175) opgehoogd tot aan de vastgestelde inundatienorm van eens in de 500 jaar.<text:span text:style-name="nadrukcur"/></text:p>
            <text:p text:style-name="common-al"/>
            <text:p text:style-name="common-al">Met ingang van de dag na de datum van deze bekendmaking kunnen belanghebbenden gedurende 6 weken bezwaar indienen bij aan het dagelijks bestuur van het Waterschap Groot Salland, Postbus 60, 8000 AB, Zwolle. </text:p>
            <text:p text:style-name="common-al"/>
            <text:p text:style-name="common-al">Het bezwaar moet worden ondertekend en bevat ten minste: </text:p>
            <text:list text:style-name="id1-3-2-1-1-8">
              <text:list-item text:style-override="id1-3-2-1-1-8-1">
                <text:number>-</text:number>
                <text:p text:style-name="al">de 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text:p>
              </text:list-item>
              <text:list-item text:style-override="id1-3-2-1-1-8-4">
                <text:number>-</text:number>
                <text:p text:style-name="al">de gronden van het bezwaar. </text:p>
                <text:p text:style-name="al"/>
              </text:list-item>
            </text:list>
            <text:p text:style-name="common-al">Bij het bezwaarschrift wordt zo mogelijk een afschrift van het besluit waarop het betrekking heeft, overlegd. </text:p>
            <text:p text:style-name="common-al">De vergunning/het besluit treedt met deze bekendmaking in werking, ongeacht of er een bezwaarschrift wordt ingediend. Om deze inwerkingtreding te schorsen kan degene die bezwaar indient gelijktijdig of na het indienen daarvan een verzoek om voorlopige voorziening doen bij de Voorzieningenrechter van de Rechtbank Zwolle-Lelystad (Postbus 10067, 8000 GB, Zwolle). Daarbij moet een kopie van het bezwaarschrift worden overlegd. Het doen van een verzoek om voorlopige voorziening kan digitaal bij genoemde rechtbank via http://loket.rechtspraak.nl/bestuursrecht. Daarvoor is een elektronische handtekening (DigiD) vereist. Kijk op de genoemde site voor de precieze voorwaarden.</text:p>
            <text:p text:style-name="common-al"/>
            <text:p text:style-name="common-al">Voor het doen van een verzoek om voorlopige voorziening is griffierecht verschuldigd.</text:p>
            <text:p text:style-name="last-al">Het besluit kunt u in pdf-formaat downloaden aan de linkerkant. Ook kunt u het besluit via de website van het waterschap <text:a xlink:href="http://www.wgs.nl" xlink:type="simple">www.wgs.nl</text:a>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223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3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3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projectplan ‘Dijkverbetering Mandjeswaard en polder de Pieper’, waterschap Groot Sa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30</meta:user-defined>
    <meta:user-defined meta:name="OVERHEIDop.WsbID/DC.identifier">wsb-2015-2230</meta:user-defined>
    <meta:user-defined meta:name="OVERHEID.Waterschap/DC.creator">Waterschap Groot Sallan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54DV 3</meta:user-defined>
    <meta:user-defined meta:name="OVERHEIDop.woonplaats">Rouveen</meta:user-defined>
    <meta:user-defined meta:name="OVERHEIDop.straatnaam">Conradsweg</meta:user-defined>
    <meta:user-defined meta:name="OVERHEID.PostcodeHuisnummer/OVERHEIDop.postcodeHuisnummer">8277AP 39</meta:user-defined>
    <meta:user-defined meta:name="OVERHEIDop.woonplaats">Grafhorst</meta:user-defined>
    <meta:user-defined meta:name="OVERHEIDop.straatnaam">Kamperzeedijk</meta:user-defined>
    <meta:user-defined meta:name="OVERHEID.PostcodeHuisnummer/OVERHEIDop.postcodeHuisnummer">8025AL 1</meta:user-defined>
    <meta:user-defined meta:name="OVERHEIDop.woonplaats">Zwolle</meta:user-defined>
    <meta:user-defined meta:name="OVERHEIDop.straatnaam">Dokter van Thienenweg</meta:user-defined>
    <meta:user-defined meta:name="OVERHEID.PostcodeHuisnummer/OVERHEIDop.postcodeHuisnummer">8055PP 45a</meta:user-defined>
    <meta:user-defined meta:name="OVERHEIDop.woonplaats">Laag Zuthem</meta:user-defined>
    <meta:user-defined meta:name="OVERHEIDop.straatnaam">Langeslag</meta:user-defined>
    <meta:user-defined meta:name="OVERHEIDop.woonplaats">Broekland</meta:user-defined>
    <meta:user-defined meta:name="OVERHEID.Waterschap/OVERHEID.authority">Waterschap Groot Salland</meta:user-defined>
    <meta:user-defined meta:name="OVERHEIDgvop.Informatietype/DC.type">Plannen | overig</meta:user-defined>
    <meta:user-defined meta:name="OVERHEID.Waterschap/DCTERMS.publisher">Waterschap Groot Salland</meta:user-defined>
    <meta:user-defined meta:name="OVERHEIDop.externeBijlage">exb-2015-7313</meta:user-defined>
    <meta:user-defined meta:name="OVERHEIDop.externeBijlage">exb-2015-7314</meta:user-defined>
    <meta:user-defined meta:name="OVERHEID.EPSG28992/DC.spatial">208744 515960</meta:user-defined>
    <meta:user-defined meta:name="OVERHEID.EPSG28992/DC.spatial">194495 511728</meta:user-defined>
    <meta:user-defined meta:name="OVERHEID.EPSG28992/DC.spatial">205264 503075</meta:user-defined>
    <meta:user-defined meta:name="OVERHEID.EPSG28992/DC.spatial">208231 497988</meta:user-defined>
    <meta:user-defined meta:name="OVERHEID.EPSG28992/DC.spatial">212156 484995</meta:user-defined>
    <meta:user-defined meta:name="OVERHEIDop.versieInformatie"/>
  </office:meta>
</office:document-meta>
</file>