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vervangen van lichtmast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4.728, 9 januari 2015) CityTec B.V., het vervangen van lichtmasten in de primaire wterkering ter plaatse van de IJsseldijk West, IJsseldijk Noord,Kattendijjk, Veerstalblok en Middelblok in de gemeente Oud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span>
            <text:span text:style-name="datum"/>
          </text:p>
          </text:section>
          <text:section text:name="ondertekening_id1-3-2-2-2">
            <text:p><text:span text:style-name="functie">Het bezwaarschrift dient gemotiveerd te zijn en moet schriftelijk worden ingediend bij: College van dijkgraaf en hoogheemraden van Schieland en de Krimpenerwaard </text:span></text:p>
            <text:p><text:span text:style-name="functie">Postbus 4059                                                                     </text:span></text:p>
            <text:p><text:span text:style-name="functie">3006 AB  Rotterdam               </text:span></text:p>
            <text:p><text:span text:style-name="functie">Wij verzoeken u hierbij op de envelop het woord “bezwaarschrift” te vermeld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2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vangen van lichtmast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23</meta:user-defined>
    <meta:user-defined meta:name="OVERHEIDop.WsbID/DC.identifier">wsb-2015-223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2-20</meta:user-defined>
    <meta:user-defined meta:name="OVERHEID.Gemeente/DC.spatial">Krimpenerwaard</meta:user-defined>
    <meta:user-defined meta:name="OVERHEIDop.versieInformatie"/>
  </office:meta>
</office:document-meta>
</file>