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13332 Ontwerp-wijziging watervergunning lozen afvalwater Middenvliet 8 Julianadorp</text:p>
      <text:section text:name="zakelijke-mededeling_id1-3-2" text:style-name="zakelijke-mededeling">
        <text:section text:name="zakelijke-mededeling-tekst_id1-3-2-1" text:style-name="zakelijke-mededeling-tekst">
          <text:section text:name="tekst_id1-3-2-1-1" text:style-name="tekst">
            <text:p text:style-name="common-al">Ontwerp-wijziging watervergunning voor het lozen van afvalwater van een bedrijf aan Middenvliet 8 te Julianadorp. Ontwerp-vergunning verzonden op 20 maart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28</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8</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8</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3332 Ontwerp-wijziging watervergunning lozen afvalwater Middenvliet 8 Juliana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228</meta:user-defined>
    <meta:user-defined meta:name="OVERHEIDop.WsbID/DC.identifier">wsb-2015-2228</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87PN 8</meta:user-defined>
    <meta:user-defined meta:name="OVERHEIDop.woonplaats">Julianadorp</meta:user-defined>
    <meta:user-defined meta:name="OVERHEIDop.straatnaam">Middenvlie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837 547681</meta:user-defined>
    <meta:user-defined meta:name="OVERHEIDop.versieInformatie"/>
  </office:meta>
</office:document-meta>
</file>