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Compenserende Maatregelen Kierbesluit Voorne-Putten Oost</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Compenserende Maatregelen Kierbesluit Voorne-Putten Oost ingevolge artikel 5.4 Waterwet door het college van Dijkgraaf en Heemraden is vastgesteld op 18 maart 2015.</text:p>
            <text:p text:style-name="common-al">Met de Compenserende Maatregelen Kierbesluit Voorne-Putten Oost vindt compensatie plaats van de zoetwatervoorziening op Voorne-Putten Oost. Deze compensatie is nodig omdat de huidige inlaatpunten (gemaal Oudenhoorn en Oostkade Hellevoetsluis) vanuit het Haringvliet onbruikbaar worden door de uitvoering van het Besluit Beheer Haringvlietsluizen (Kierbesluit) waarmee het westelijk gedeelte van het Haringvliet brak kan worden. De werkzaamheden op dit tracé bestaan uit het aanbrengen van persleiding met pomp, 2 hevelleidingen voor de aanvoer van zoetwater, het graven van nieuwe watergangen, verbreden van watergangen, aanbrengen van dammen met duikers, aanbrengen afsluiters, dempen watergangen, plaatsen nieuwe stuwen. Al deze werkzaamheden vinden plaats in de gemeenten Hellevoetsluis en Nissewaard (Zuidland, Oudenhoorn).</text:p>
            <text:p text:style-name="common-al">Het projectplan Voorne-Putten West is reeds in juni 2014 goedgekeurd. Projectplannen voor Goeree-Overflakkee West, Goeree-Overflakkee Midden, Goeree-Overflakkee Oost en Sifons (havenkanalen Goeree-Overflakkee) zullen in een later stadium in procedure gaan.</text:p>
            <text:p text:style-name="common-al">Het ontwerp-projectplan heeft van 19 januari 2015 tot en met 2 maart 2015 ter inzage gelegen. Er zijn geen zienswijzen ingediend tegen het ontwerp-projectplan.</text:p>
            <text:p text:style-name="common-al">Het projectplan ligt van 25 maart 2015 tot en met 6 mei 2015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6 weken vanaf de dag nadat het projectplan ter inzage is gelegd, tegen het projectplan beroep instellen bij de Rechtbank Rotterdam, Sector Bestuursrecht. Het postadres van de Rechtbank Rotterdam is postbus 50950, 3007 BL Rotterdam.</text:p>
            <text:p text:style-name="common-al">Geen beroep kan worden ingesteld door een belanghebbende aan wie redelijkerwijs kan worden verweten geen zienswijze naar voren te hebben gebracht over het ontwerp-projectplan.</text:p>
            <text:p text:style-name="common-al">Het indienen van beroep heeft geen schorsende werking daarom kunt u tevens de Voorzieningenrechter van genoemde rechtbank verzoeken een voorlopige voorziening te treffen.</text:p>
            <text:p text:style-name="common-al">U kunt digitaal beroep instellen bij genoemde rechtbank via <text:a xlink:href="http://loket.rechtspraak.nl/bestuursrecht" xlink:type="simple">http://loket.rechtspraak.nl/bestuursrecht</text:a>. Ook kunt u via deze site de Voorzieningenrechter van de Rechtbank Rotterdam digitaal verzoeken om een voorlopige voorziening. Daarvoor moet u wel beschikken over een elektronische handtekening (DigiD). Kijk op de genoemde site voor de precieze voorwaarden.</text:p>
            <text:p text:style-name="common-al">Voor het instellen van beroep en het doen van een verzoek tot voorlopige voorziening zijn griffierechten verschuldigd. Voor de hoogte van de griffierechten kunt u contact opnemen met de Rechtbank Rotterdam, Sector Bestuursrecht, onder telefoonnummer 010 297 12 34.</text:p>
            <text:p text:style-name="common-al">Voor nadere inlichtingen over dit projectplan kunt u terecht bij Sander Houweling, omgevingsmanager Compenserende Maatregelen Kierbesluit te bereiken via het Waterschapsloket, telefoonnummer: 0900-2005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2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Compenserende Maatregelen Kierbesluit Voorne-Putten Oo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26</meta:user-defined>
    <meta:user-defined meta:name="OVERHEIDop.WsbID/DC.identifier">wsb-2015-222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Plannen | overig</meta:user-defined>
    <meta:user-defined meta:name="OVERHEID.Waterschap/DCTERMS.publisher">Waterschap Hollandse Delta</meta:user-defined>
    <meta:user-defined meta:name="OVERHEIDop.externeBijlage">exb-2015-7307</meta:user-defined>
    <meta:user-defined meta:name="OVERHEID.Gemeente/DC.spatial">Ridderkerk</meta:user-defined>
    <meta:user-defined meta:name="OVERHEIDop.versieInformatie"/>
  </office:meta>
</office:document-meta>
</file>