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twee dammen met dui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twee dammen met duiker, dossiernummer D0028529.</text:p>
            <text:p text:style-name="common-al">Start bezwaartermijn (6 weken): 19 maart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2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twee dammen met dui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21</meta:user-defined>
    <meta:user-defined meta:name="OVERHEIDop.WsbID/DC.identifier">wsb-2015-222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