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remming brug over Goejanverwellesluis in Hekendorp </text:p>
      <text:section text:name="zakelijke-mededeling_id1-3-2" text:style-name="zakelijke-mededeling">
        <text:section text:name="zakelijke-mededeling-tekst_id1-3-2-1" text:style-name="zakelijke-mededeling-tekst">
          <text:section text:name="tekst_id1-3-2-1-1" text:style-name="tekst">
            <text:p text:style-name="common-al">Hoogheemraadschap De Stichtse Rijnlanden gaat de brug over de Goejanverwellesluis in Hekendorp renoveren. Door de werkzaamheden is de brug vier weken gestremd voor alle gemotoriseerde verkeer. Fietsers en voetgangers kunnen gebruik maken van een tijdelijke oversteek.</text:p>
            <text:p text:style-name="common-al"/>
            <text:p text:style-name="common-al">De stremming duurt van <text:span text:style-name="nadrukvet">19 januari tot en met 13 februari 2015</text:span>. </text:p>
            <text:p text:style-name="common-al"/>
            <text:p text:style-name="common-al">Tijdens de stremming is de Goejanverwelle van Driebruggen naar Haastrecht wel open voor (bestemmings)verkeer met maximale voertuiglengte van 6 meter.</text:p>
            <text:p text:style-name="common-al">Op 19 januari en op 13 februari is ook deze verbinding gedurende één dag afgesloten. Het verkeer zal tijdens de gehele periode via Oudewater / Driebruggen / Haastrecht worden omgeleid.</text:p>
            <text:p text:style-name="common-al"/>
            <text:p text:style-name="common-al">De aannemer plaatst (voor)waarschuwingsborden om weggebruikers op de stremming te attenderen. In de eerste periode worden ook verkeersregelaars ingezet om het verkeer te wijzen op de afsluiting. </text:p>
            <text:p text:style-name="common-al">Voor inwoners van Hekendorp is aan de Provincialeweg Oost, ter hoogte van de brug over de Hollandsche IJssel en ten oosten van de Goejanverwellebrug, een tijdelijke parkeerplaats gemaakt. Hiervandaan kan men te voet of per fiets het werkterrein passeren.</text:p>
            <text:p text:style-name="common-al"/>
            <text:p text:style-name="last-al">Houten, 13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222</text:span><text:line-break/><text:date style:data-style-name="dag" text:fixed="true" text:date-value="2015-01-13"/><text:line-break/><text:date style:data-style-name="jaar" text:fixed="true" text:date-value="2015-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2</text:span><text:date style:data-style-name="nicedate" text:fixed="true" text:date-value="201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2</text:span><text:date style:data-style-name="nicedate" text:fixed="true" text:date-value="2015-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remming brug over Goejanverwellesluis in Hekendor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13</meta:user-defined>
    <meta:user-defined meta:name="OVERHEIDop.publicationIssue">222</meta:user-defined>
    <meta:user-defined meta:name="OVERHEIDop.WsbID/DC.identifier">wsb-2015-222</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De Stichtse Rijnlanden</meta:user-defined>
    <meta:user-defined meta:name="OVERHEIDgvop.Informatietype/DC.type">Overige overheidsinformatie</meta:user-defined>
    <meta:user-defined meta:name="OVERHEID.Waterschap/DCTERMS.publisher">Hoogheemraadschap De Stichtse Rijnlanden</meta:user-defined>
    <meta:user-defined meta:name="OVERHEID.Gemeente/DC.spatial">Oudewater</meta:user-defined>
    <meta:user-defined meta:name="OVERHEIDop.versieInformatie"/>
  </office:meta>
</office:document-meta>
</file>