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leggen van elektrakabels aan de Schuringsedijk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elektrakabels aan de Schuringsedijk in Strijen, dossiernummer D0028050.</text:p>
            <text:p text:style-name="common-al">Start bezwaartermijn (6 weken): 19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1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1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1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lektrakabels aan de Schuringsedijk in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19</meta:user-defined>
    <meta:user-defined meta:name="OVERHEIDop.WsbID/DC.identifier">wsb-2015-22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KD 3</meta:user-defined>
    <meta:user-defined meta:name="OVERHEIDop.woonplaats">Strijen</meta:user-defined>
    <meta:user-defined meta:name="OVERHEIDop.straatnaam">Schuring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498 415833</meta:user-defined>
    <meta:user-defined meta:name="OVERHEIDop.versieInformatie"/>
  </office:meta>
</office:document-meta>
</file>