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iverse activiteiten ter plaatse van de Overwaard 3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en verwijderen van een damwand in de Hoge- en Lage Boezem van de Overwaard en het ten behoeve van de werkzaamheden gebruik maken van wegen in het beheer van het waterschap ter plaatse van de Overwaard 3 te Kinderdijk, zaaknummer 201501195. </text:p>
            <text:p text:style-name="common-al">Start bezwaartermijn: 1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0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activiteiten ter plaatse van de Overwaard 3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206</meta:user-defined>
    <meta:user-defined meta:name="OVERHEIDop.WsbID/DC.identifier">wsb-2015-220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T 5</meta:user-defined>
    <meta:user-defined meta:name="OVERHEIDop.woonplaats">Kinderdijk</meta:user-defined>
    <meta:user-defined meta:name="OVERHEIDop.straatnaam">Over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3551 433498</meta:user-defined>
    <meta:user-defined meta:name="OVERHEIDop.versieInformatie"/>
  </office:meta>
</office:document-meta>
</file>