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onttrekken en lozen van grondwater voor de aanleg van duikers en riolering, ter plaatse van de Keizershoeve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onttrekken en lozen van grondwater voor de aanleg van duikers en riolering, ter plaatse van de Keizershoeve 2 te Ewijk, zaaknummer 201501201. </text:p>
            <text:p text:style-name="common-al">Start bezwaartermijn: 1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05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05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voor de aanleg van duikers en riolering, ter plaatse van de Keizershoeve 2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205</meta:user-defined>
    <meta:user-defined meta:name="OVERHEIDop.WsbID/DC.identifier">wsb-2015-220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4AR 10</meta:user-defined>
    <meta:user-defined meta:name="OVERHEIDop.woonplaats">Ewijk</meta:user-defined>
    <meta:user-defined meta:name="OVERHEIDop.straatnaam">De Hoor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9104 431390</meta:user-defined>
    <meta:user-defined meta:name="OVERHEIDop.versieInformatie"/>
  </office:meta>
</office:document-meta>
</file>